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YuanMedium-B5" svg:font-family="DFYuanMedium-B5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8694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1.7673in" style:use-optimal-column-width="false"/>
    </style:style>
    <style:style style:name="Table12" style:family="table">
      <style:table-properties style:width="6.6861in" fo:margin-left="0in" table:align="center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9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right="0.6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73" style:parent-style-name="本文3" style:family="paragraph">
      <style:paragraph-properties fo:text-align="start" style:line-height-at-least="0in" fo:margin-right="-0.1458in"/>
      <style:text-properties style:font-name="Times New Roman" fo:font-weight="normal" style:font-weight-asian="normal" fo:font-size="10pt" style:font-size-asian="10pt"/>
    </style:style>
    <style:style style:name="TableColumn75" style:family="table-column">
      <style:table-column-properties style:column-width="0.3888in" style:use-optimal-column-width="false"/>
    </style:style>
    <style:style style:name="TableColumn76" style:family="table-column">
      <style:table-column-properties style:column-width="1.1305in" style:use-optimal-column-width="false"/>
    </style:style>
    <style:style style:name="TableColumn77" style:family="table-column">
      <style:table-column-properties style:column-width="2.1194in" style:use-optimal-column-width="false"/>
    </style:style>
    <style:style style:name="TableColumn78" style:family="table-column">
      <style:table-column-properties style:column-width="3.0472in" style:use-optimal-column-width="false"/>
    </style:style>
    <style:style style:name="Table74" style:family="table">
      <style:table-properties style:width="6.6861in" fo:margin-left="0in" table:align="center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90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799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770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Default" style:family="paragraph">
      <style:paragraph-properties fo:margin-top="0.125in" style:line-height-at-least="0in" fo:margin-left="0.1548in" fo:text-indent="-0.1548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清單段落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</text:span><text:span text:style-name="T4">4</text:span><text:span text:style-name="T5">學年度第</text:span><text:span text:style-name="T6">一</text:span><text:span text:style-name="T7">學期</text:span></text:p>
      <text:p text:style-name="P8"><text:span text:style-name="T9">國中部</text:span><text:span text:style-name="T10">學生</text:span><text:span text:style-name="T11">【代收代辦費】、【家長會費】減免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級座號</text:span></text:p>
          </table:table-cell>
          <table:table-cell table:style-name="TableCell23">
            <text:p text:style-name="P24"><text:span text:style-name="T25">年　　班　　號</text:span></text:p>
          </table:table-cell>
          <table:table-cell table:style-name="TableCell26">
            <text:p text:style-name="P27"><text:span text:style-name="T28">學生</text:span><text:span text:style-name="T29">姓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</text:span><text:span text:style-name="T36">日期</text:span></text:p>
          </table:table-cell>
          <table:table-cell table:style-name="TableCell37">
            <text:p text:style-name="P38"><text:span text:style-name="T39">年　　月　　日</text:span></text:p>
          </table:table-cell>
        </table:table-row>
        <table:table-row table:style-name="TableRow40">
          <table:table-cell table:style-name="TableCell41">
            <text:p text:style-name="P42">家長簽章</text:p>
          </table:table-cell>
          <table:table-cell table:style-name="TableCell43">
            <text:p text:style-name="P44"/>
          </table:table-cell>
          <table:table-cell table:style-name="TableCell45">
            <text:p text:style-name="P46">與學生關係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減免項目</text:span></text:p>
          </table:table-cell>
          <table:table-cell table:style-name="TableCell57" table:number-columns-spanned="5">
            <text:p text:style-name="P58">□原住民學生</text:p>
            <text:p text:style-name="內文"><text:span text:style-name="T59">□低收入戶子女</text:span><text:span text:style-name="T60">學生</text:span></text:p>
            <text:p text:style-name="內文"><text:span text:style-name="T61">□</text:span><text:span text:style-name="T62">極重度或重度身心障礙學生</text:span><text:span text:style-name="T63">／</text:span><text:span text:style-name="T64">人士子女</text:span></text:p>
            <text:p text:style-name="P65"><text:span text:style-name="T66">□兄弟姊妹多人就讀本校</text:span><text:span text:style-name="T67">學生</text:span><text:span text:style-name="T68">（</text:span><text:span text:style-name="T69">由</text:span><text:span text:style-name="T70">年紀較長者</text:span><text:span text:style-name="T71">提出申請</text:span><text:span text:style-name="T72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國中部減免身分</text:p>
          </table:table-cell>
          <table:table-cell table:style-name="TableCell84">
            <text:p text:style-name="P85">繳交與檢附文件（請打勾）</text:p>
          </table:table-cell>
          <table:table-cell table:style-name="TableCell86">
            <text:p text:style-name="P87">減免說明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原住民學生</text:p>
          </table:table-cell>
          <table:table-cell table:style-name="TableCell93">
            <text:p text:style-name="P94">□本申請表</text:p>
            <text:p text:style-name="P95">□原住民戶籍謄本或</text:p>
            <text:p text:style-name="P96">　戶口名簿影本</text:p>
            <text:p text:style-name="P97">□學生證影本</text:p>
          </table:table-cell>
          <table:table-cell table:style-name="TableCell98">
            <text:p text:style-name="P99">免繳：註冊代收代辦費。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低收入戶</text:p>
            <text:p text:style-name="P105">子女學生</text:p>
          </table:table-cell>
          <table:table-cell table:style-name="TableCell106">
            <text:p text:style-name="P107">□本申請表</text:p>
            <text:p text:style-name="P108">□低收入戶證明正反面影本</text:p>
            <text:p text:style-name="P109">□戶口名簿影本</text:p>
          </table:table-cell>
          <table:table-cell table:style-name="TableCell110">
            <text:p text:style-name="P111">免繳：註冊代收代辦費、課外學習活動費（第8節課），及寒暑期輔導費等。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極重度或重度</text:p>
            <text:p text:style-name="P117">身心障礙學生／人士子女</text:p>
          </table:table-cell>
          <table:table-cell table:style-name="TableCell118">
            <text:p text:style-name="P119">□本申請表</text:p>
            <text:p text:style-name="P120">□身心障礙手冊影本</text:p>
            <text:p text:style-name="P121">□戶口名簿影本</text:p>
          </table:table-cell>
          <table:table-cell table:style-name="TableCell122">
            <text:p text:style-name="P123">免繳：學生團體平安保險費。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兄弟姊妹多人</text:p>
            <text:p text:style-name="P129">就讀本校學生</text:p>
            <text:p text:style-name="P130"><text:span text:style-name="T131">（由</text:span><text:span text:style-name="T132">年紀較長者</text:span><text:span text:style-name="T133">提出申請）</text:span></text:p>
          </table:table-cell>
          <table:table-cell table:style-name="TableCell134">
            <text:p text:style-name="P135">□本申請表</text:p>
            <text:p text:style-name="P136">□戶口名簿影本</text:p>
          </table:table-cell>
          <table:table-cell table:style-name="TableCell137">
            <text:p text:style-name="P138">減免：家長會費。</text:p>
            <text:p text:style-name="內文"><text:span text:style-name="T139">申請學生</text:span><text:span text:style-name="T140">之</text:span><text:span text:style-name="T141">本</text:span><text:span text:style-name="T142">校</text:span><text:span text:style-name="T143">弟</text:span><text:span text:style-name="T144">弟</text:span><text:span text:style-name="T145">或</text:span><text:span text:style-name="T146">妹</text:span><text:span text:style-name="T147">妹</text:span><text:span text:style-name="T148">為：</text:span></text:p>
            <text:p text:style-name="內文"><text:span text:style-name="T149">班級：</text:span><text:span text:style-name="T150">　　</text:span><text:span text:style-name="T151">　</text:span><text:span text:style-name="T152">　　　　　　　</text:span><text:span text:style-name="T153">　</text:span><text:span text:style-name="T154">座號：</text:span><text:span text:style-name="T155">　　</text:span><text:span text:style-name="T156">　　</text:span><text:span text:style-name="T157"><text:s/></text:span></text:p>
            <text:p text:style-name="內文"><text:span text:style-name="T158">姓名：</text:span><text:span text:style-name="T159">　　　</text:span><text:span text:style-name="T160">　　　　　　　　　　　　</text:span><text:span text:style-name="T161">　　　</text:span></text:p>
            <text:p text:style-name="P162">與申請人關係：　□弟　□妹</text:p>
            <text:p text:style-name="內文"><text:span text:style-name="T163">班級：</text:span><text:span text:style-name="T164">　　</text:span><text:span text:style-name="T165">　</text:span><text:span text:style-name="T166">　　　　　　　</text:span><text:span text:style-name="T167">　</text:span><text:span text:style-name="T168">座號：</text:span><text:span text:style-name="T169">　　</text:span><text:span text:style-name="T170">　　</text:span><text:span text:style-name="T171"><text:s/></text:span></text:p>
            <text:p text:style-name="內文"><text:span text:style-name="T172">姓名：</text:span><text:span text:style-name="T173">　　　　　　</text:span><text:span text:style-name="T174">　　　　　　　　　　　　</text:span></text:p>
            <text:p text:style-name="內文"><text:span text:style-name="T175">與</text:span><text:span text:style-name="T176">申請人關係：</text:span><text:span text:style-name="T177">　</text:span><text:span text:style-name="T178">□弟</text:span><text:span text:style-name="T179">　</text:span><text:span text:style-name="T180">□妹</text:span></text:p>
          </table:table-cell>
        </table:table-row>
      </table:table>
      <text:p text:style-name="P181">【說明】</text:p>
      <text:list text:style-name="LFO2" text:continue-numbering="true">
        <text:list-item>
          <text:p text:style-name="P182"><text:span text:style-name="T183">請</text:span><text:span text:style-name="T184">務必於</text:span><text:span text:style-name="T185">1</text:span><text:span text:style-name="T186">1</text:span><text:span text:style-name="T187">4</text:span><text:span text:style-name="T188">年</text:span><text:span text:style-name="T189">6</text:span><text:span text:style-name="T190">月</text:span><text:span text:style-name="T191">30</text:span><text:span text:style-name="T192">日</text:span><text:span text:style-name="T193">（</text:span><text:span text:style-name="T194">一</text:span><text:span text:style-name="T195">）</text:span><text:span text:style-name="T196">中午12</text:span><text:span text:style-name="T197">時3</text:span><text:span text:style-name="T198">0</text:span><text:span text:style-name="T199">分</text:span><text:span text:style-name="T200">前</text:span><text:span text:style-name="T201">，</text:span><text:span text:style-name="T202">至教務處註冊組</text:span><text:span text:style-name="T203">繳交</text:span><text:span text:style-name="T204">本申請表</text:span><text:span text:style-name="T205">與</text:span><text:span text:style-name="T206">相關證明文件</text:span><text:span text:style-name="T207">；</text:span><text:span text:style-name="T208">請注意，</text:span><text:span text:style-name="T209">因</text:span><text:span text:style-name="T210">事關自身權益，請同學依時辦理。</text:span></text:p>
        </text:list-item>
        <text:list-item>
          <text:p text:style-name="P211"><text:span text:style-name="T212">低收入戶子女</text:span><text:span text:style-name="T213">學生</text:span><text:span text:style-name="T214">因</text:span><text:span text:style-name="T215">「相關證明文件有</text:span><text:span text:style-name="T216">適用期限</text:span><text:span text:style-name="T217">」，須於</text:span><text:span text:style-name="T218">每學年寒假前</text:span><text:span text:style-name="T219">重新申請，屆時請同學主動配合辦理。</text:span></text:p>
        </text:list-item>
        <text:list-item>
          <text:p text:style-name="P220"><text:span text:style-name="T221">為</text:span><text:span text:style-name="T222">避</text:span><text:span text:style-name="T223">免造成家長困擾，</text:span><text:span text:style-name="T224">低收</text:span><text:span text:style-name="T225">入戶以</text:span><text:span text:style-name="T226">外</text:span><text:span text:style-name="T227">其他身分學生減免</text:span><text:span text:style-name="T228">僅須在入學時提出1次</text:span><text:span text:style-name="T229">；</text:span><text:span text:style-name="T230">若在學期間身分改變，請主動告知本校</text:span><text:span text:style-name="T231">教務處註冊組</text:span><text:span text:style-name="T232">。</text:span></text:p>
        </text:list-item>
        <text:list-item>
          <text:p text:style-name="P233"><text:span text:style-name="T234">軍公教遺族另有補助，請</text:span><text:span text:style-name="T235">主動</text:span><text:span text:style-name="T236">向本校教務處</text:span><text:span text:style-name="T237">註冊組</text:span><text:span text:style-name="T238">反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YuanMedium-B5" svg:font-family="DFYuanMedium-B5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 fo:margin-right="-0.1465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Medium-B5" style:font-name-complex="DFYuanMedium-B5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7T06:20:00Z</meta:creation-date>
    <dc:date>2025-06-17T06:20:00Z</dc:date>
    <meta:print-date>2023-05-30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